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type Corsiva1" svg:font-family="'Monotype Corsiva'" style:font-family-generic="roman"/>
    <style:font-face style:name="Tahoma" svg:font-family="Tahoma" style:font-family-generic="roman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1.27cm" style:auto-text-indent="false" style:vertical-align="auto"/>
    </style:style>
    <style:style style:name="T1" style:family="text">
      <style:text-properties style:font-name="Monotype Corsiva1" fo:font-size="14pt" fo:language="fr" fo:country="FR" fo:font-style="italic" fo:font-weight="bold" style:font-size-asian="14pt" style:language-asian="fr" style:country-asian="FR" style:font-style-asian="italic" style:font-weight-asian="bold"/>
    </style:style>
    <style:style style:name="T2" style:family="text">
      <style:text-properties style:font-name="Monotype Corsiva1" fo:font-size="14pt" fo:language="fr" fo:country="FR" fo:font-style="italic" style:text-underline-style="solid" style:text-underline-width="auto" style:text-underline-color="font-color" fo:font-weight="bold" style:font-size-asian="14pt" style:language-asian="fr" style:country-asian="FR" style:font-style-asian="italic" style:font-weight-asian="bold"/>
    </style:style>
    <style:style style:name="T3" style:family="text">
      <style:text-properties fo:color="#ff6600" style:font-name="Monotype Corsiva1" fo:font-size="20pt" fo:language="fr" fo:country="FR" fo:font-style="italic" style:text-underline-style="solid" style:text-underline-width="auto" style:text-underline-color="font-color" fo:font-weight="bold" style:font-size-asian="20pt" style:language-asian="fr" style:country-asian="FR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LEVAGE du Gang des loups</text:span></text:p>
      <text:p text:style-name="P1"><text:span text:style-name="T1">N°Eleveur: 765010Siret n°49865565300018</text:span></text:p>
      <text:p text:style-name="P1"><text:span text:style-name="T1">Mr Muller frank</text:span></text:p>
      <text:p text:style-name="P1"><text:span text:style-name="T1">630 route de sainneville.76290 Montivilliers</text:span></text:p>
      <text:p text:style-name="P1"><text:span text:style-name="T1"><text:s/>TEL : 02/35/53/90/69. 06/61/11/34/62</text:span></text:p>
      <text:p text:style-name="P1"><text:span text:style-name="T1">franck.muller24@wanadoo,fr</text:span></text:p>
      <text:p text:style-name="P1"><text:span text:style-name="T2"/></text:p>
      <text:p text:style-name="P1"/>
      <text:p text:style-name="P1"><text:span text:style-name="T3">ATTESTATION DE RESERVATION</text:span></text:p>
      <text:p text:style-name="P2"/>
      <text:p text:style-name="P2"><text:span text:style-name="T1">Je soussigné,</text:span></text:p>
      <text:p text:style-name="P2"><text:span text:style-name="T1">NOM et PRENOM : …………………………………………………………………...</text:span></text:p>
      <text:p text:style-name="P2"><text:span text:style-name="T1">ADRESSE : ……………………………………………………………………………………………………………………………………………………………………………….</text:span></text:p>
      <text:p text:style-name="P2"><text:span text:style-name="T1">Téléphone:……………………………………………………………………………...</text:span></text:p>
      <text:p text:style-name="P2"><text:span text:style-name="T1">Email : ……………………………….@................................................................................ </text:span></text:p>
      <text:p text:style-name="P2"><text:span text:style-name="T1">Par la présente, je confirme ma réservation sur la portée :</text:span></text:p>
      <text:p text:style-name="P2"><text:span text:style-name="T1">…………………………………………. X ………………………………………….</text:span></text:p>
      <text:p text:style-name="P2"><text:span text:style-name="T1">Pour 1 chiot : <text:s text:c="2"/>…. Mâle <text:s text:c="6"/>…. Femelle. </text:span></text:p>
      <text:p text:style-name="P2"><text:span text:style-name="T1">Race :……………………………., Couleur :………………................................................</text:span></text:p>
      <text:p text:style-name="P2"><text:span text:style-name="T1">Né(e) le..........................., et disponible dans les alentours du ……………………………...</text:span></text:p>
      <text:p text:style-name="P2"><text:span text:style-name="T1">Prix :……….. Euros</text:span></text:p>
      <text:p text:style-name="P2"/>
      <text:p text:style-name="P4"><text:span text:style-name="T1">Afin de bloquer ma réservation, je joins en retour les 2 exemplaires d’attestations signées et datées accompagné de ……….Euros constituant une fraction du prix du chiot par chèque, mandat. (Un exemplaire signé par l’éleveur sera renvoyé à l’acheteur dès réception)</text:span></text:p>
      <text:p text:style-name="P4"><text:span text:style-name="T1"><text:s/>Ces arrhes seront acquises au vendeur en cas de désistement par l’acheteur. </text:span></text:p>
      <text:p text:style-name="P4"><text:span text:style-name="T1">Si le chiot ne pouvait être livré pour quelques raisons que ce soit, les arrhes seront transférées sur l'achat d'un chiot sur la portée suivante voir remboursées.</text:span></text:p>
      <text:p text:style-name="P2"/>
      <text:p text:style-name="P2"><text:soft-page-break/><text:span text:style-name="T1">Le vendeur : Mr Muller</text:span></text:p>
      <text:p text:style-name="P2"><text:span text:style-name="T1"><text:s/></text:span><text:span text:style-name="T2">Signature</text:span><text:span text:style-name="T1"> :</text:span></text:p>
      <text:p text:style-name="P2"/>
      <text:p text:style-name="P2"><text:span text:style-name="T1">L’acheteur (Bon pour acceptation) </text:span></text:p>
      <text:p text:style-name="P2"><text:span text:style-name="T1">LU ET APPROUVE </text:span></text:p>
      <text:p text:style-name="P2"><text:span text:style-name="T1">Fait LE : ……………………………………. A <text:s/>……………………………………</text:span></text:p>
      <text:p text:style-name="P2"><text:span text:style-name="T2">SIGNATURE DE L ACHETEUR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onotype Corsiva1" svg:font-family="'Monotype Corsiva'" style:font-family-generic="roman"/>
    <style:font-face style:name="Tahoma" svg:font-family="Tahoma" style:font-family-generic="roman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nnotation_20_text" style:display-name="annotation text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fo:font-size="10pt" fo:language="fr" fo:country="FR" style:font-size-asian="10pt" style:language-asian="fr" style:country-asian="FR"/>
    </style:style>
    <style:style style:name="annotation_20_subject" style:display-name="annotation subject" style:family="paragraph" style:parent-style-name="annotation_20_text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fo:font-size="10pt" fo:language="fr" fo:country="FR" fo:font-weight="bold" style:font-size-asian="10pt" style:language-asian="fr" style:country-asian="FR" style:font-weight-asian="bold"/>
    </style:style>
    <style:style style:name="Balloon_20_Text" style:display-name="Balloon Text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fr" fo:country="FR" style:font-size-asian="8pt" style:language-asian="fr" style:country-asian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499cm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ric</meta:initial-creator>
    <meta:creation-date>2007-10-28T08:19:00</meta:creation-date>
    <dc:date>2014-09-24T13:50:56.02</dc:date>
    <meta:print-date>2007-10-28T09:02:00</meta:print-date>
    <meta:editing-cycles>12</meta:editing-cycles>
    <meta:editing-duration>PT59S</meta:editing-duration>
    <meta:document-statistic meta:table-count="0" meta:image-count="0" meta:object-count="0" meta:page-count="2" meta:paragraph-count="27" meta:word-count="180" meta:character-count="1470" meta:non-whitespace-character-count="1300"/>
    <meta:generator>LibreOffice/3.5$Windows_x86 LibreOffice_project/7122e39-92ed229-498d286-15e43b4-d70da21</meta:generator>
    <meta:user-defined meta:name="Operator">cedric</meta:user-defined>
  </office:meta>
</office:document-meta>
</file>